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ogstmarkten 2025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Z2025-001468.</text:p>
            <text:p text:style-name="common-al">Activiteit: Oogstmarkten 2025.</text:p>
            <text:p text:style-name="common-al">Datum: iedere zaterdag vanaf 28 juni tot en met 27 september 2025.</text:p>
            <text:p text:style-name="common-al">Plaats: De Steeg, prinses Amaliahoek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619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9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9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Oogstmarkten 2025, De Stee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190</meta:user-defined>
    <meta:user-defined meta:name="OVERHEIDop.GmbID/DC.identifier">gmb-2025-286190</meta:user-defined>
    <meta:user-defined meta:name="OVERHEIDop.versieInformatie"/>
  </office:meta>
</office:document-meta>
</file>