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Madierodam, Kindervakantiedorp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67 Vereniging Madierodam.</text:p>
            <text:p text:style-name="common-al">Activiteit:  Kindervakantiedorp.</text:p>
            <text:p text:style-name="common-al">Datum:  11-15 augustus 2025.</text:p>
            <text:p text:style-name="common-al">Plaats:  Dieren, Admiraal Helfrichlaan 95.</text:p>
            <text:p text:style-name="common-al">Website:  <text:a xlink:href="http://www.madierodam.net/" xlink:type="simple">www.madierodam.net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ereniging Madierodam, Kindervakantiedorp,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9</meta:user-defined>
    <meta:user-defined meta:name="OVERHEIDop.GmbID/DC.identifier">gmb-2025-286189</meta:user-defined>
    <meta:user-defined meta:name="OVERHEIDop.versieInformatie"/>
  </office:meta>
</office:document-meta>
</file>