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amen Stenfert, zomerconcert Stenfer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419 Samen Stenfert.</text:p>
            <text:p text:style-name="common-al">Activiteit:  zomerconcert Stenfert.</text:p>
            <text:p text:style-name="common-al">Datum:  10 juli 2025 van 20.00 uur tot 21.00 uur.</text:p>
            <text:p text:style-name="common-al">Plaats:  Dieren, Van Limburg Stirumstraat 29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1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amen Stenfert, zomerconcert Stenfert, Die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88</meta:user-defined>
    <meta:user-defined meta:name="OVERHEIDop.GmbID/DC.identifier">gmb-2025-286188</meta:user-defined>
    <meta:user-defined meta:name="OVERHEIDop.versieInformatie"/>
  </office:meta>
</office:document-meta>
</file>