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zomerwijkfeest voor kinder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357.</text:p>
            <text:p text:style-name="common-al">Activiteit:  zomerwijkfeest voor kinderen.</text:p>
            <text:p text:style-name="common-al">Datum:  19 juli 2025 van 10.00 uur tot 16.00 uur.</text:p>
            <text:p text:style-name="common-al">Plaats:  Velp, speeltuin Grutto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618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zomerwijkfeest voor kinderen, Vel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87</meta:user-defined>
    <meta:user-defined meta:name="OVERHEIDop.GmbID/DC.identifier">gmb-2025-286187</meta:user-defined>
    <meta:user-defined meta:name="OVERHEIDop.versieInformatie"/>
  </office:meta>
</office:document-meta>
</file>