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De Paperclip Velp, plaatsen aankondigingsborden Open dag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1470 De Paperclip Velp.</text:p>
            <text:p text:style-name="common-al">Activiteit:  plaatsen aankondigingsborden Open dag.</text:p>
            <text:p text:style-name="common-al">Datum:  van 15 tot en met 29 augustus 2025.</text:p>
            <text:p text:style-name="common-al">Plaats:  Velp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common-al">(026) 49 76 911 of <text:a xlink:href="mailto:evenementen@rheden.nl" xlink:type="simple">evenement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8618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18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18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De Paperclip Velp, plaatsen aankondigingsborden Open dag, Velp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186</meta:user-defined>
    <meta:user-defined meta:name="OVERHEIDop.GmbID/DC.identifier">gmb-2025-286186</meta:user-defined>
    <meta:user-defined meta:name="OVERHEIDop.versieInformatie"/>
  </office:meta>
</office:document-meta>
</file>