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Yuverta mbo Velp, kennismakingswee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211 Yuverta mbo Velp.</text:p>
            <text:p text:style-name="common-al">Activiteit:  kennismakingsweek.</text:p>
            <text:p text:style-name="common-al">Datum:  18 t/m 21 augustus.</text:p>
            <text:p text:style-name="common-al">Plaats:  Velp, Larensteinselaan 26-b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61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Yuverta mbo Velp, kennismakingsweek, Vel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185</meta:user-defined>
    <meta:user-defined meta:name="OVERHEIDop.GmbID/DC.identifier">gmb-2025-286185</meta:user-defined>
    <meta:user-defined meta:name="OVERHEIDop.versieInformatie"/>
  </office:meta>
</office:document-meta>
</file>