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, plaatsen aankondigingsborden snuffelmarkt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375 ESH Media.</text:p>
            <text:p text:style-name="common-al">Activiteit:  plaatsen aankondigingsborden snuffelmarkt.</text:p>
            <text:p text:style-name="common-al">Datum:  van 1 augustus tot en met 10 augustus 2025.</text:p>
            <text:p text:style-name="common-al">Plaats:  gemeente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618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ESH Media, plaatsen aankondigingsborden snuffelmarkt, gemeente Rhed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183</meta:user-defined>
    <meta:user-defined meta:name="OVERHEIDop.GmbID/DC.identifier">gmb-2025-286183</meta:user-defined>
    <meta:user-defined meta:name="OVERHEIDop.versieInformatie"/>
  </office:meta>
</office:document-meta>
</file>