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aankondigingsborden Open dag Elver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240 Hoffman Outdoor Media B.V.</text:p>
            <text:p text:style-name="common-al">Activiteit:  plaatsen aankondigingsborden Open dag Elver.</text:p>
            <text:p text:style-name="common-al">Datum:  van 8 tot en met 21 september 2025.</text:p>
            <text:p text:style-name="common-al">Plaats:  Velp, Rheden en Di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1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plaatsen aankondigingsborden Open dag Elver, Velp, Rheden en Die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82</meta:user-defined>
    <meta:user-defined meta:name="OVERHEIDop.GmbID/DC.identifier">gmb-2025-286182</meta:user-defined>
    <meta:user-defined meta:name="OVERHEIDop.versieInformatie"/>
  </office:meta>
</office:document-meta>
</file>