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MOLENVENSEWEG 10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Molenvenseweg 10 Vught, plaatsen container van 11 augustus 2025 t/m 29 augustus 2025, Z25-292896. </text:p>
            <text:p text:style-name="tussenkopcur">De ontheffing is verzonden op 26 jun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617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7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7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MOLENVENSEWEG 10 VUGH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172</meta:user-defined>
    <meta:user-defined meta:name="OVERHEIDop.GmbID/DC.identifier">gmb-2025-286172</meta:user-defined>
    <meta:user-defined meta:name="OVERHEIDop.versieInformatie"/>
  </office:meta>
</office:document-meta>
</file>