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AALSTRAAT 5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Taalstraat 52 Vught, verlenging van de vergunning voor het plaatsen van een container tot en met 3 juli 2025, Z25-289404. </text:p>
            <text:p text:style-name="tussenkopcur">De ontheffing is verzonden op 26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1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AALSTRAAT 52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70</meta:user-defined>
    <meta:user-defined meta:name="OVERHEIDop.GmbID/DC.identifier">gmb-2025-286170</meta:user-defined>
    <meta:user-defined meta:name="OVERHEIDop.versieInformatie"/>
  </office:meta>
</office:document-meta>
</file>