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OUPPE VAN DER VOORTLAAN 7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Rouppe van der Voortlaan 72 Vught, plaatsen container van 30 juni 2025 t/m 4 juli 2025, Z25-293395. </text:p>
            <text:p text:style-name="tussenkopcur">De ontheffing is verzonden op 2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ROUPPE VAN DER VOORTLAAN 72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69</meta:user-defined>
    <meta:user-defined meta:name="OVERHEIDop.GmbID/DC.identifier">gmb-2025-286169</meta:user-defined>
    <meta:user-defined meta:name="OVERHEIDop.versieInformatie"/>
  </office:meta>
</office:document-meta>
</file>