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ILLEM DE RIJKELAAN 2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Willem de Rijkelaan 27 Vught, plaatsen container van 23 juni 2025 t/m 14 juli 2025, Z25-293239. </text:p>
            <text:p text:style-name="tussenkopcur">De ontheffing is verzonden op 25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1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WILLEM DE RIJKELAAN 27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68</meta:user-defined>
    <meta:user-defined meta:name="OVERHEIDop.GmbID/DC.identifier">gmb-2025-286168</meta:user-defined>
    <meta:user-defined meta:name="OVERHEIDop.versieInformatie"/>
  </office:meta>
</office:document-meta>
</file>