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DORPSSTRAAT 3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Dorpsstraat 38 Vught, verlenging van de vergunning voor het plaatsen van een rolsteiger tot en met 1 augustus 2025, Z25-292396. </text:p>
            <text:p text:style-name="tussenkopcur">De ontheffing is verzonden op 25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16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DORPSSTRAAT 38 VUG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167</meta:user-defined>
    <meta:user-defined meta:name="OVERHEIDop.GmbID/DC.identifier">gmb-2025-286167</meta:user-defined>
    <meta:user-defined meta:name="OVERHEIDop.versieInformatie"/>
  </office:meta>
</office:document-meta>
</file>