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HORECA EXPLOITATIEVERGUNNING – TORENSTRAAT 6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Torenstraat 6 Helvoirt, exploitatievergunning voor het horecabedrijf Van Asten Horeca V.O.F., Z24-283890.  </text:p>
            <text:p text:style-name="tussenkopcur">De vergunning is verzonden op 20 jun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HORECA EXPLOITATIEVERGUNNING – TORENSTRAAT 6 HELVOI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66</meta:user-defined>
    <meta:user-defined meta:name="OVERHEIDop.GmbID/DC.identifier">gmb-2025-286166</meta:user-defined>
    <meta:user-defined meta:name="OVERHEIDop.versieInformatie"/>
  </office:meta>
</office:document-meta>
</file>