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- BRABANT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Brabantlaan Vught, artikel 35 alcoholontheffing voor de Zomerkermis op het Lidwinaveld in Vught op 5 en 6 juli 2025 van 13.00 tot 00.00 uur, op 7 en 8 juli 2025 van 14.00 tot 23.00 uur en op 9 juli 2025 van 13.00 tot 23.00 uur, Z25.-292843.</text:p>
            <text:p text:style-name="tussenkopcur">De ontheffing is verzonden op 26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1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DRANK EN HORECAWET - BRABANTLAAN VUG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65</meta:user-defined>
    <meta:user-defined meta:name="OVERHEIDop.GmbID/DC.identifier">gmb-2025-286165</meta:user-defined>
    <meta:user-defined meta:name="OVERHEIDop.versieInformatie"/>
  </office:meta>
</office:document-meta>
</file>