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NTHEFFING ARTIKEL 35 DRANK EN HORECAWET – MAURICKPLEIN 1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Maurickplein 1 Vught, artikel 35 alcoholontheffing voor Vughts Zomerfeest van 27 juni 2025 t/m 29 juni 2025, Z25-293260. </text:p>
            <text:p text:style-name="tussenkopcur">De ontheffing is verzonden op 20 juni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86164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16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16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ONTHEFFING ARTIKEL 35 DRANK EN HORECAWET – MAURICKPLEIN 1 VUGHT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164</meta:user-defined>
    <meta:user-defined meta:name="OVERHEIDop.GmbID/DC.identifier">gmb-2025-286164</meta:user-defined>
    <meta:user-defined meta:name="OVERHEIDop.versieInformatie"/>
  </office:meta>
</office:document-meta>
</file>