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Platijkweg 3 te Stein (Z2025-00000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door G&amp;Goods b.v. van een Milieumelding Milieubelastende Activiteiten geregistreerd onder zaaknummer Stein Z2025-00000510 en zaaknummer RUD Z2025-00006341 voor  de opslag van munitie en kruit aqan de  Platijkweg 3 te Stein (kadastraal bekend Stein,  C 4442). De kennisgeving houdt in dat de ingediende Milieu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t u een afspraak maken via het algemene telefoonnummer 046-4359393 met team Fysiek Domein, cluster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616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6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6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10</meta:user-defined>
    <meta:user-defined meta:name="DCTERMS.abstract">Betreft: Melding op locatie STE00 C 4442</meta:user-defined>
    <dc:language>nl</dc:language>
    <meta:user-defined meta:name="OVERHEIDop.locatietype/OVERHEIDop.gebiedsmarkering">Vlak</meta:user-defined>
    <meta:user-defined meta:name="DC.title">Kennisgeving Milieumelding Platijkweg 3 te Stein (Z2025-00000510)</meta:user-defined>
    <meta:user-defined meta:name="DCTERMS.W3CDTF/DCTERMS.available">2025-07-01</meta:user-defined>
    <meta:user-defined meta:name="DCTERMS.W3CDTF/OVERHEIDop.jaargang">2025</meta:user-defined>
    <meta:user-defined meta:name="OVERHEIDop.publicationIssue">286162</meta:user-defined>
    <meta:user-defined meta:name="OVERHEIDop.GmbID/DC.identifier">gmb-2025-286162</meta:user-defined>
    <meta:user-defined meta:name="OVERHEIDop.versieInformatie"/>
  </office:meta>
</office:document-meta>
</file>