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dingk Thijm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lberdingk Thijmstraat 24-H 1054AK AMSTERDAM</text:p>
            <text:p text:style-name="common-al">Verzonden naar aanvrager op : 28-06-2025</text:p>
            <text:p text:style-name="common-al">Kenmerk gemeente: Z/25/29619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5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938</meta:user-defined>
    <meta:user-defined meta:name="DCTERMS.abstract">Verleend: vakantieverhuur vergunning op adres Alberdingk Thijmstraat 24-H</meta:user-defined>
    <dc:language>nl</dc:language>
    <meta:user-defined meta:name="OVERHEIDop.locatietype/OVERHEIDop.gebiedsmarkering">Punt</meta:user-defined>
    <meta:user-defined meta:name="DC.title">Besluit vakantieverhuur vergunning Verleend Alberdingk Thijmstraat 24-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59</meta:user-defined>
    <meta:user-defined meta:name="OVERHEIDop.GmbID/DC.identifier">gmb-2025-286159</meta:user-defined>
    <meta:user-defined meta:name="OVERHEIDop.versieInformatie"/>
  </office:meta>
</office:document-meta>
</file>