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dam nabij Oost 15,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dam nabij Oost 15, Buitenpost </text:p>
            <text:p text:style-name="common-al">Zaaknummer: Z2025-001051</text:p>
            <text:p text:style-name="common-al">Zaakadres: nabij Oost 15, Buitenpost </text:p>
            <text:p text:style-name="common-al">Omschrijving: het aanleggen van een dam</text:p>
            <text:p text:style-name="common-al">Datum ontvangst: 19-06-2025</text:p>
            <text:p text:style-name="common-al">Datum bekendmaking: 01-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615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5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5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051</meta:user-defined>
    <meta:user-defined meta:name="DCTERMS.abstract">het aanleggen van een dam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dam nabij Oost 15, Buitenpost</meta:user-defined>
    <meta:user-defined meta:name="DCTERMS.W3CDTF/DCTERMS.available">2025-07-01</meta:user-defined>
    <meta:user-defined meta:name="DCTERMS.W3CDTF/OVERHEIDop.jaargang">2025</meta:user-defined>
    <meta:user-defined meta:name="OVERHEIDop.publicationIssue">286151</meta:user-defined>
    <meta:user-defined meta:name="OVERHEIDop.GmbID/DC.identifier">gmb-2025-286151</meta:user-defined>
    <meta:user-defined meta:name="OVERHEIDop.versieInformatie"/>
  </office:meta>
</office:document-meta>
</file>