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Prins Hendrikstraat 64, 1901CD Castricum, het vergroten van de woning, verzenddatum 28 juni 2025 (Z2025-000029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8615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5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5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992</meta:user-defined>
    <meta:user-defined meta:name="DCTERMS.abstract">Prins Hendrikstraat 64, 1901CD Castricum, het vergroten van de woning, verzenddatum 28 juni 2025 (Z2025-00002992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Prins Hendrikstraat 64, 1901CD Castricum, het vergroten van de woning, verzenddatum 28 juni 2025 (Z2025-00002992)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150</meta:user-defined>
    <meta:user-defined meta:name="OVERHEIDop.GmbID/DC.identifier">gmb-2025-286150</meta:user-defined>
    <meta:user-defined meta:name="OVERHEIDop.versieInformatie"/>
  </office:meta>
</office:document-meta>
</file>