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zijn in voorgevel wijzigen op de locatie Jan Ligthartstraat 142 te Heemskerk, ingekomen 13 januari 2025, zaaknummer ODIJ-Z-25-154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kozijn in voorgevel wijzigen op de locatie Jan Ligthartstraat 14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6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ozijn in voorgevel wijzigen op de locatie Jan Ligthartstraat 142 te Heemskerk, ingekomen 13 januari 2025, zaaknummer ODIJ-Z-25-154811</meta:user-defined>
    <meta:user-defined meta:name="DCTERMS.W3CDTF/DCTERMS.available">2025-01-23</meta:user-defined>
    <meta:user-defined meta:name="DCTERMS.W3CDTF/OVERHEIDop.jaargang">2025</meta:user-defined>
    <meta:user-defined meta:name="OVERHEIDop.publicationIssue">28615</meta:user-defined>
    <meta:user-defined meta:name="OVERHEIDop.GmbID/DC.identifier">gmb-2025-28615</meta:user-defined>
    <meta:user-defined meta:name="OVERHEIDop.versieInformatie"/>
  </office:meta>
</office:document-meta>
</file>