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am NL Sport Experience, Marktplein in Apeldoorn, d.d.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juni 2025</text:p>
            <text:p text:style-name="common-al">Omschrijving: Team NL Sport Experience </text:p>
            <text:p text:style-name="common-al">Locatie: Marktplein 1, 7311 LG Apeldoorn</text:p>
            <text:p text:style-name="common-al">Zaaknummer: 02005746024</text:p>
            <text:p text:style-name="common-al">Datum evenement: 6 juli 2025</text:p>
            <text:p text:style-name="common-al">Tijdstip evenement: van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14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6024</meta:user-defined>
    <dc:language>nl</dc:language>
    <meta:user-defined meta:name="OVERHEIDop.locatietype/OVERHEIDop.gebiedsmarkering">Punt</meta:user-defined>
    <meta:user-defined meta:name="DC.title">Besluit evenementenvergunning Team NL Sport Experience, Marktplein in Apeldoorn, d.d. 6 juli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9</meta:user-defined>
    <meta:user-defined meta:name="OVERHEIDop.GmbID/DC.identifier">gmb-2025-286149</meta:user-defined>
    <meta:user-defined meta:name="OVERHEIDop.versieInformatie"/>
  </office:meta>
</office:document-meta>
</file>