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llen van twee beuken op het voorerf, Handweg 119, 1185T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ni 2025 een besluit genomen op de aanvraag. De vergunning is aangevraagd voor het vellen van twee beuken op het voorerf op locatie Handweg 119, 1185TW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39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9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614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4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4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935</meta:user-defined>
    <meta:user-defined meta:name="DCTERMS.abstract">Betreft:  besluit op locatie Handweg 119, 1185TW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vellen van twee beuken op het voorerf, Handweg 119, 1185TW Amstelveen</meta:user-defined>
    <meta:user-defined meta:name="DCTERMS.W3CDTF/DCTERMS.available">2025-07-01</meta:user-defined>
    <meta:user-defined meta:name="DCTERMS.W3CDTF/OVERHEIDop.jaargang">2025</meta:user-defined>
    <meta:user-defined meta:name="OVERHEIDop.publicationIssue">286143</meta:user-defined>
    <meta:user-defined meta:name="OVERHEIDop.GmbID/DC.identifier">gmb-2025-286143</meta:user-defined>
    <meta:user-defined meta:name="OVERHEIDop.versieInformatie"/>
  </office:meta>
</office:document-meta>
</file>