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Kanaalkade 74 in ’t Z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29 november 2023 een aanvraag voor een omgevingsvergunning ontvangen. Het betreft het samenvoegen en herbestemmen van meerdere panden (Kanaalkade 77, 73 en 74 in 't Zand) voor logistieke en technische doeleinden. </text:p>
            <text:p text:style-name="common-al">De aanvraag is geregistreerd onder het kenmerk OMG-020307/DMS440285. </text:p>
            <text:p text:style-name="common-al">De aanvraag gaat over de aangewezen milieubelastende activiteit ‘Het samenvoegen en herbestemmen van meerdere panden’.</text:p>
            <text:p text:style-name="common-al">De aanvraag is door de aanvrager op 18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0307/DMS4402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1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0307/DMS440285</meta:user-defined>
    <meta:user-defined meta:name="DCTERMS.abstract">aanvraag ingetrokken</meta:user-defined>
    <dc:language>nl</dc:language>
    <meta:user-defined meta:name="OVERHEIDop.locatietype/OVERHEIDop.gebiedsmarkering">Adres</meta:user-defined>
    <meta:user-defined meta:name="DC.title">Aanvraag ingetrokken omgevingsvergunning Kanaalkade 74 in ’t Zand.</meta:user-defined>
    <meta:user-defined meta:name="DCTERMS.W3CDTF/DCTERMS.available">2025-07-02</meta:user-defined>
    <meta:user-defined meta:name="DCTERMS.W3CDTF/OVERHEIDop.jaargang">2025</meta:user-defined>
    <meta:user-defined meta:name="OVERHEIDop.publicationIssue">286142</meta:user-defined>
    <meta:user-defined meta:name="OVERHEIDop.GmbID/DC.identifier">gmb-2025-286142</meta:user-defined>
    <meta:user-defined meta:name="OVERHEIDop.versieInformatie"/>
  </office:meta>
</office:document-meta>
</file>