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2B 2011SN Haarlem, 0392-2024-0145515, het vervangen van de ramen en het voegwerk van de gevel aan de voorzijde van de woning (Beschermd stadsgezicht &amp; Orde 2),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515</meta:user-defined>
    <meta:user-defined meta:name="DCTERMS.abstract">het vervangen van de ramen en het voegwerk van de gevel aan de voorzijde van de woning (Beschermd stadsgezicht &amp; Or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2B 2011SN Haarlem, 0392-2024-0145515, het vervangen van de ramen en het voegwerk van de gevel aan de voorzijde van de woning (Beschermd stadsgezicht &amp; Orde 2), verzonden 21-01-2025</meta:user-defined>
    <meta:user-defined meta:name="DCTERMS.W3CDTF/DCTERMS.available">2025-01-23</meta:user-defined>
    <meta:user-defined meta:name="DCTERMS.W3CDTF/OVERHEIDop.jaargang">2025</meta:user-defined>
    <meta:user-defined meta:name="OVERHEIDop.publicationIssue">28614</meta:user-defined>
    <meta:user-defined meta:name="OVERHEIDop.GmbID/DC.identifier">gmb-2025-28614</meta:user-defined>
    <meta:user-defined meta:name="OVERHEIDop.versieInformatie"/>
  </office:meta>
</office:document-meta>
</file>