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het perceel nabij Haarweg 15 te Tiendeveen, kadastraal bekend Hoogeveen, sectie S, nummer 1700 (ged.) met een grootte van circa 23m². De gemeente Hoogeveen is van mening dat Enexis als enige serieuze gegadigden kan worden beschouwd, omdat het perceel zich leent om ingezet te worden voor het plaatsen van een netstation voor een betrouwbare stroomleverantie en -afname voor de woningen aldaar. Enexis is in de regio de netbeheerders van elektriciteit. De realisatie van een netstation betreft de levering van noodzakelijke nutsvoorzieningen en de aanleg hiervan is noodzakelijk voor een goede infrastructuur, welke van publiek belang is en Enexis daarmee als de enige gegadigde voor deze verkoop wordt be- schouwd. In het kader van het Didam-arrest dient het verkoopbesluit voorafgaand aan de verkoop via een publi- catie gedurende 20 kalenderdagen kenbaar te worden gemaakt, waar met deze publicatie aan wordt voldaan. Als u van mening bent dat u ook een serieuze gegadigde bent, dan kunt u binnen 20 kalender- 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 lenderdagen na deze publicatie contact opnemen via email: grondpublicatie@dewoldenhoogeveen.nl of via telefoonnummer 14 0528 Hoogeveen, </text:p>
            <text:p text:style-name="al">Hoogeveen, 24 januari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rond t.b.v. nutsoorziening</meta:user-defined>
    <meta:user-defined meta:name="DCTERMS.W3CDTF/DCTERMS.available">2025-01-24</meta:user-defined>
    <meta:user-defined meta:name="DCTERMS.W3CDTF/OVERHEIDop.jaargang">2025</meta:user-defined>
    <meta:user-defined meta:name="OVERHEIDop.publicationIssue">28612</meta:user-defined>
    <meta:user-defined meta:name="OVERHEIDop.GmbID/DC.identifier">gmb-2025-28612</meta:user-defined>
    <meta:user-defined meta:name="OVERHEIDop.versieInformatie"/>
  </office:meta>
</office:document-meta>
</file>