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ouwen entree woning met tussenlid tussen woning en berging, Barneveldsebeek 9, 8033CP Zwolle [Zaaknummer 0193ESUITE23415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1-2025</text:p>
            <text:p text:style-name="common-al">
            <text:span text:style-name="nadrukvet">Locatie:</text:span> Barneveldsebeek 9, 8033CP Zwolle</text:p>
            <text:p text:style-name="common-al">
            <text:span text:style-name="nadrukvet">Zaakomschrijving:</text:span> het uitbouwen van de entree van de woning met een tussenlid tussen woning en berging</text:p>
            <text:p text:style-name="common-al">
            <text:span text:style-name="nadrukvet">Zaaknummer:</text:span> 0193ESUITE23415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415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415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61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41552024</meta:user-defined>
    <meta:user-defined meta:name="DCTERMS.abstract">het uitbouwen van de entree van de woning met een tussenlid tussen woning en 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bouwen entree woning met tussenlid tussen woning en berging, Barneveldsebeek 9, 8033CP Zwolle [Zaaknummer 0193ESUITE2341552024]</meta:user-defined>
    <meta:user-defined meta:name="DCTERMS.W3CDTF/DCTERMS.available">2025-01-23</meta:user-defined>
    <meta:user-defined meta:name="DCTERMS.W3CDTF/OVERHEIDop.jaargang">2025</meta:user-defined>
    <meta:user-defined meta:name="OVERHEIDop.publicationIssue">28610</meta:user-defined>
    <meta:user-defined meta:name="OVERHEIDop.GmbID/DC.identifier">gmb-2025-28610</meta:user-defined>
    <meta:user-defined meta:name="OVERHEIDop.versieInformatie"/>
  </office:meta>
</office:document-meta>
</file>