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 van H. Vrij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lijke boete</text:span>
          </text:p>
            <text:p text:style-name="common-al">Burgemeester en Wethouders van de Gemeente Harderwijk besluiten op grond van de bevoegdheid opgenomen in artikel 4.17 Wet Basisregistratie Personen (BRP) om de hieronder staande perso(o)n(en) een bestuurlijke boete BRP ter hoogte van € 200,- op te leggen. Dit omdat niet is voldaan aan de plicht tot aangifte van verhuizing (artikel 2.39 wet BRP) en dit tot een ambtshalve uitschrijving uit de BRP heeft geleid. Genoemde perso(o)n(en) zijn meermaals gewezen op de mogelijkheid tot het opleggen van een bestuurlijke boete BRP bij niet-nakoming van een verplichting uit de Wet BRP.</text:p>
            <text:p text:style-name="common-al">
            <text:span text:style-name="nadrukvet">Waarom deze bekendmaking?</text:span>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Harderwijk. Zij kunnen hiertoe een afspraak maken met Burgerzaken via telefoonnummer 0341-411911</text:p>
            <text:list text:style-name="id1-3-2-1-1-6">
              <text:list-item text:style-override="id1-3-2-1-1-6-1">
                <text:number>-</text:number>
                <text:p text:style-name="al">H. Vrijhof,  geboortedatum 11-09-1980,  zaaknummer 02430000200670</text:p>
              </text:list-item>
            </text:list>
            <text:p text:style-name="common-al">
            <text:span text:style-name="nadrukvet">Bezwaar</text:span>
          </text:p>
            <text:p text:style-name="common-al">Op grond van de Awb kan een belanghebbende tegen dit besluit bezwaar maken bij het</text:p>
            <text:p text:style-name="common-al">college van burgemeester en wethouders. Het adres is Havendam 56, 3841 AA Harderwijk.</text:p>
            <text:p text:style-name="common-al">De termijn voor het indienen van een bezwaarschrift is 6 weken en vangt aan op de 1e dag</text:p>
            <text:p text:style-name="common-al">na de datum van deze publicatie.</text:p>
            <text:p text:style-name="last-al">Het bezwaarschrift heeft:</text:p>
            <text:list text:style-name="id1-3-2-1-1-13">
              <text:list-item text:style-override="id1-3-2-1-1-13-1">
                <text:number>•</text:number>
                <text:p text:style-name="al">uw naam, adres, datum en handtekening;</text:p>
              </text:list-item>
              <text:list-item text:style-override="id1-3-2-1-1-13-2">
                <text:number>•</text:number>
                <text:p text:style-name="al"> de datum en een omschrijving van het besluit waar het bezwaarschrift tegen gericht is (u kunt bijvoorbeeld datum en kenmerk van dit besluit vermelden of een kopie meesturen);</text:p>
              </text:list-item>
              <text:list-item text:style-override="id1-3-2-1-1-13-3">
                <text:number>•</text:number>
                <text:p text:style-name="al">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6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02430000200670</meta:user-defined>
    <dc:language>nl</dc:language>
    <meta:user-defined meta:name="OVERHEIDop.locatietype/OVERHEIDop.gebiedsmarkering">Gemeente</meta:user-defined>
    <meta:user-defined meta:name="DC.title">Bekendmaking besluit bestuurlijke boete BRP van H. Vrijhof</meta:user-defined>
    <meta:user-defined meta:name="DCTERMS.W3CDTF/DCTERMS.available">2025-01-23</meta:user-defined>
    <meta:user-defined meta:name="DCTERMS.W3CDTF/OVERHEIDop.jaargang">2025</meta:user-defined>
    <meta:user-defined meta:name="OVERHEIDop.publicationIssue">28608</meta:user-defined>
    <meta:user-defined meta:name="OVERHEIDop.GmbID/DC.identifier">gmb-2025-28608</meta:user-defined>
    <meta:user-defined meta:name="OVERHEIDop.versieInformatie"/>
  </office:meta>
</office:document-meta>
</file>