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J. Cremerplein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.J. Cremerplein ter hoogte van nummer: 11 in Amsterdam</text:p>
            <text:p text:style-name="common-al">Looptijd :26-07-2025 t/m 27-07-2025</text:p>
            <text:p text:style-name="common-al">Verzonden naar aanvrager op: 27-06-2025</text:p>
            <text:p text:style-name="common-al">Kenmerk gemeente: Z/25/29566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6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7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7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626</meta:user-defined>
    <meta:user-defined meta:name="DCTERMS.abstract">TVM 3 parkeervak,J.J. Cremerplein 11 3 1054TE, 20250726, 26-7-2025 t/m 27-7-2025, J.J. Cremerplein ter hoogte van nummer: 11</meta:user-defined>
    <dc:language>nl</dc:language>
    <meta:user-defined meta:name="OVERHEIDop.locatietype/OVERHEIDop.gebiedsmarkering">Punt</meta:user-defined>
    <meta:user-defined meta:name="DC.title">Besluit apv vergunning Verleend - J.J. Cremerplein ter hoogte van nummer: 1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75</meta:user-defined>
    <meta:user-defined meta:name="OVERHEIDop.GmbID/DC.identifier">gmb-2025-286075</meta:user-defined>
    <meta:user-defined meta:name="OVERHEIDop.versieInformatie"/>
  </office:meta>
</office:document-meta>
</file>