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Musschenbroekstraat ter hoogte van nummer: 51 in Amsterdam</text:p>
            <text:p text:style-name="common-al">Looptijd :03-07-2025 t/m 01-08-2025</text:p>
            <text:p text:style-name="common-al">Verzonden naar aanvrager op: 27-06-2025</text:p>
            <text:p text:style-name="common-al">Kenmerk gemeente: Z/25/296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0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170</meta:user-defined>
    <meta:user-defined meta:name="DCTERMS.abstract">TVM parkeervak,Object,Van Musschenbroekstraat 51 1091GE, 20250703, Van Musschenbroekstraat ter hoogte van nummer: 51</meta:user-defined>
    <dc:language>nl</dc:language>
    <meta:user-defined meta:name="OVERHEIDop.locatietype/OVERHEIDop.gebiedsmarkering">Punt</meta:user-defined>
    <meta:user-defined meta:name="DC.title">Besluit apv vergunning Verleend - Van Musschenbroekstraat ter hoogte van nummer: 5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3</meta:user-defined>
    <meta:user-defined meta:name="OVERHEIDop.GmbID/DC.identifier">gmb-2025-286073</meta:user-defined>
    <meta:user-defined meta:name="OVERHEIDop.versieInformatie"/>
  </office:meta>
</office:document-meta>
</file>