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ambertus Zijlplein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Jaarmarkt Geuzenveld 2025 ter hoogte van Lambertus Zijlplein 10 in Amsterdam</text:p>
            <text:p text:style-name="common-al">Datum van: 05-07-2025</text:p>
            <text:p text:style-name="common-al">Datum t/m: 05-07-2025</text:p>
            <text:p text:style-name="common-al">Tijd van: 11:00</text:p>
            <text:p text:style-name="common-al">Tijd tot: 17:00</text:p>
            <text:p text:style-name="common-al">Bezoekers drukste moment: 400</text:p>
            <text:p text:style-name="common-al">Activiteiten: rommelmarkt, kinderactiviteiten, eten en drinken op terras, sociale infokramen</text:p>
            <text:p text:style-name="common-al">Ontvangen op: 25-04-2025</text:p>
            <text:p text:style-name="common-al">Kenmerk gemeente: Z/25/292433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7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7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7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4332</meta:user-defined>
    <meta:user-defined meta:name="DCTERMS.abstract">Aanvraag voor een evenementenvergunning ter hoogte van adres Lambertus Zijlplein 10 in Amsterdam</meta:user-defined>
    <dc:language>nl</dc:language>
    <meta:user-defined meta:name="OVERHEIDop.locatietype/OVERHEIDop.gebiedsmarkering">Punt</meta:user-defined>
    <meta:user-defined meta:name="DC.title">Aanvraag evenementenvergunning Lambertus Zijlplein 10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072</meta:user-defined>
    <meta:user-defined meta:name="OVERHEIDop.GmbID/DC.identifier">gmb-2025-286072</meta:user-defined>
    <meta:user-defined meta:name="OVERHEIDop.versieInformatie"/>
  </office:meta>
</office:document-meta>
</file>