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gemeente Maasgouw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gouw;</text:p>
            <text:p text:style-name="al"/>
            <text:p text:style-name="al">gelezen het voorstel van 7 januari 2025;</text:p>
            <text:p text:style-name="al"/>
            <text:p text:style-name="al">gelet op de Verordening maatschappelijke ondersteuning en jeugdhulp gemeente Maasgouw 202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Het Besluit Beschermd wonen en opvang gemeente Maasgouw 2022 als volgt te wijzigen:</text:p>
            <text:p text:style-name="al">Artikel 9.4 wordt gewijzigd in:</text:p>
            <text:p text:style-name="al"/>
            <text:p text:style-name="al">Bij de bepaling van de hoogte van de eigen bijdrage wordt onderscheid gemaakt tussen jongeren (tot 21) en volwassenen (vanaf 21)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Eigen bijdrage excl. voeding per dag per 1-2-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 18 tot 21 jaar</text:p>
                  </table:table-cell>
                  <table:table-cell table:style-name="cell_frame_all" table:number-rows-spanned="1" table:number-columns-spanned="1">
                    <text:p text:style-name="table_al">€ 1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zonder kinderen</text:p>
                  </table:table-cell>
                  <table:table-cell table:style-name="cell_frame_all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met kinderen</text:p>
                  </table:table-cell>
                  <table:table-cell table:style-name="cell_frame_all" table:number-rows-spanned="1" table:number-columns-spanned="1">
                    <text:p text:style-name="table_al">€ 1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 c.q. gehuwden vanaf 21 jaar</text:p>
                  </table:table-cell>
                  <table:table-cell table:style-name="cell_frame_all" table:number-rows-spanned="1" table:number-columns-spanned="1">
                    <text:p text:style-name="table_al">€ 18,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9 wordt uitgebreid met een nieuw lid 9 luidende:</text:p>
            <text:p text:style-name="al"/>
            <text:p text:style-name="al">De eigen bijdrage voor jongere van 18 tot 21 jaar wordt jaarlijks geïndexeerd per 1 januari met het indexeringspercentage dat van toepassing is op de normen zoals bedoeld in artikel 20 van de Participatiewet;</text:p>
            <text:p text:style-name="al"/>
            <text:p text:style-name="al">Artikel 9 wordt uitgebreid met een nieuw lid 10 luidende:</text:p>
            <text:p text:style-name="al"/>
            <text:p text:style-name="al">De eigen bijdrage maatschappelijke opvang voor inwoners vanaf 21 jaar wordt jaarlijks per 1 januari geïndexeerd op basis van de geldende normen zoals bedoeld in artikelen 21 en 23 van de Participatiewet en de gemiddelde voedingskosten zoals vastgesteld door het NIBUD per 1 juli van het voorgaande jaar;</text:p>
            <text:p text:style-name="al"/>
            <text:p text:style-name="al">Artikel 9 wordt uitgebreid met een nieuw lid 11 luidende:</text:p>
            <text:p text:style-name="al"/>
            <text:p text:style-name="al">In de berekening van de eigen bijdrage voor alleenstaande ouders wordt de bijstandsnorm verhoogd met het basisbedrag dat alleenstaande ouders via het kindgebonden budget van de Belastingdienst/Toeslagen ontvangen als extra tegemoetkoming (de alleenstaande ouderkop). 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Inwerkingtreding en overgangsperiode </text:p>
            <text:list text:style-name="id1-3-2-2-2-2">
              <text:list-item text:style-override="id1-3-2-2-2-2">
                <text:number>1.</text:number>
                <text:p text:style-name="al">Dit besluit treedt in werking op 1 februari 2025.</text:p>
              </text:list-item>
              <text:list-item text:style-override="id1-3-2-2-2-3">
                <text:number>2.</text:number>
                <text:p text:style-name="al">Cliënten die op 1 februari 2025 beschikken over een maatwerkvoorziening maatschappelijke opvang zijn de gewijzigde eigen bijdrage verschuldigd met ingang van 1 apri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Maasgouw in de vergadering van 7 januari 2025.</text:span></text:p>
          </text:section>
          <text:section text:name="ondertekening_id1-3-2-3-2">
            <text:p><text:span text:style-name="functie"/></text:p>
            <text:p><text:span text:style-name="functie">Maasbracht,</text:span></text:p>
          </text:section>
          <text:section text:name="ondertekening_id1-3-2-3-3">
            <text:p><text:span text:style-name="functie"/></text:p>
            <text:p><text:span text:style-name="functie">Burgemeester en wethouders van Maasgouw,</text:span></text:p>
          </text:section>
          <text:section text:name="ondertekening_id1-3-2-3-4">
            <text:p><text:span text:style-name="functie"/></text:p>
            <text:p><text:span text:style-name="functie">C.M. Keersmaekers </text:span></text:p>
            <text:p><text:span text:style-name="functie">Gemeentesecretaris,</text:span></text:p>
          </text:section>
          <text:section text:name="ondertekening_id1-3-2-3-5">
            <text:p><text:span text:style-name="functie"/></text:p>
            <text:p><text:span text:style-name="functie">D.W.J. Schneider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DC.source">Verordening maatschappelijke ondersteuning en jeugdhulp gemeente Maasgouw 2020]|[https://lokaleregelgeving.overheid.nl/CVDR634442/2</meta:user-defined>
    <meta:user-defined meta:name="DCTERMS.alternative">Besluit beschermd wonen en opvang Maasgouw 2022</meta:user-defined>
    <dc:language>nl</dc:language>
    <meta:user-defined meta:name="OVERHEIDop.locatietype/OVERHEIDop.gebiedsmarkering">Gemeente</meta:user-defined>
    <meta:user-defined meta:name="DC.title">Besluit beschermd wonen en opvang gemeente Maasgouw 202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07</meta:user-defined>
    <meta:user-defined meta:name="OVERHEIDop.betreftRegeling">CVDR673850_2</meta:user-defined>
    <meta:user-defined meta:name="OVERHEIDop.GmbID/DC.identifier">gmb-2025-28607</meta:user-defined>
    <meta:user-defined meta:name="xs:date/OVERHEIDop.startdatum">2025-02-01</meta:user-defined>
    <meta:user-defined meta:name="OVERHEIDop.versieInformatie"/>
  </office:meta>
</office:document-meta>
</file>