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7 in Amsterdam</text:p>
            <text:p text:style-name="common-al">Looptijd :15-07-2025 t/m 15-07-2025</text:p>
            <text:p text:style-name="common-al">Verzonden naar aanvrager op: 27-06-2025</text:p>
            <text:p text:style-name="common-al">Kenmerk gemeente: Z/25/2960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35</meta:user-defined>
    <meta:user-defined meta:name="DCTERMS.abstract">TVM parkeervak,Michelangelostraat 17 H 1077BN, 20250715, Michelangelostraat ter hoogte van nummer: 1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8</meta:user-defined>
    <meta:user-defined meta:name="OVERHEIDop.GmbID/DC.identifier">gmb-2025-286058</meta:user-defined>
    <meta:user-defined meta:name="OVERHEIDop.versieInformatie"/>
  </office:meta>
</office:document-meta>
</file>