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bensstraa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bensstraat ter hoogte van nummer: 93 in Amsterdam</text:p>
            <text:p text:style-name="common-al">Looptijd :04-07-2025 t/m 08-07-2025</text:p>
            <text:p text:style-name="common-al">Verzonden naar aanvrager op: 27-06-2025</text:p>
            <text:p text:style-name="common-al">Kenmerk gemeente: Z/25/29590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90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5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5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5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9001</meta:user-defined>
    <meta:user-defined meta:name="DCTERMS.abstract">TVM parkeervak,Rubensstraat 93 H 1077MN, 20250704, Rubensstraat ter hoogte van nummer: 93</meta:user-defined>
    <dc:language>nl</dc:language>
    <meta:user-defined meta:name="OVERHEIDop.locatietype/OVERHEIDop.gebiedsmarkering">Punt</meta:user-defined>
    <meta:user-defined meta:name="DC.title">Besluit apv vergunning Verleend - Rubensstraat ter hoogte van nummer: 93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54</meta:user-defined>
    <meta:user-defined meta:name="OVERHEIDop.GmbID/DC.identifier">gmb-2025-286054</meta:user-defined>
    <meta:user-defined meta:name="OVERHEIDop.versieInformatie"/>
  </office:meta>
</office:document-meta>
</file>