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Café 't Mannetje - Tweede Marnixplantsoen 1-H - 1015ZP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esluit vergunning voor het plaatsen van 1 kansspelautomaten voor Café 't Mannetje - Tweede Marnixplantsoen 1-H - 1015ZP - Amsterdam</text:p>
            <text:p text:style-name="common-al">Verzonden naar aanvrager op: 27-06-2025</text:p>
            <text:p text:style-name="common-al">Kenmerk gemeente: Z/25/2927875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horecavergunningen.sdc@amsterdam.nl?Subject=Dossier Z/25/2927875" xlink:type="simple">horecavergunningen.sdc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1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1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1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875</meta:user-defined>
    <meta:user-defined meta:name="DCTERMS.abstract">Verleend: aanwezigheidsvergunning kansspelenautomaten op adres Tweede Marnixplantsoen 1-H</meta:user-defined>
    <dc:language>nl</dc:language>
    <meta:user-defined meta:name="OVERHEIDop.locatietype/OVERHEIDop.gebiedsmarkering">Punt</meta:user-defined>
    <meta:user-defined meta:name="DC.title">Besluit vergunning aanwezigheid kansspelautomaten voor Café 't Mannetje - Tweede Marnixplantsoen 1-H - 1015ZP -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18</meta:user-defined>
    <meta:user-defined meta:name="OVERHEIDop.GmbID/DC.identifier">gmb-2025-286018</meta:user-defined>
    <meta:user-defined meta:name="OVERHEIDop.versieInformatie"/>
  </office:meta>
</office:document-meta>
</file>