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nbakkerij 18a en 18b,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Zuidplas een besluit genomen op de aanvraag met kenmerk 2025-00004583. Het gaat over het wijzigen van units A1 en A2 van het bedrijfsverzamelgebouw op de locatie Steenbakkerij 18a en 18b, 2913LJ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0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5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enbakkerij 18a en 18b, 2913LJ Nieuwerkerk aan den IJssel</meta:user-defined>
    <meta:user-defined meta:name="DCTERMS.W3CDTF/DCTERMS.available">2025-07-01</meta:user-defined>
    <meta:user-defined meta:name="DCTERMS.W3CDTF/OVERHEIDop.jaargang">2025</meta:user-defined>
    <meta:user-defined meta:name="OVERHEIDop.publicationIssue">286012</meta:user-defined>
    <meta:user-defined meta:name="OVERHEIDop.GmbID/DC.identifier">gmb-2025-286012</meta:user-defined>
    <meta:user-defined meta:name="OVERHEIDop.versieInformatie"/>
  </office:meta>
</office:document-meta>
</file>