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plaatsen van een aanbouw zijkant woning, Van de Veldelaan 1, 1816 PA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Van de Veldelaan 1, 1816 PA Alkmaar<text:span text:style-name="nadrukvet">; </text:span>het plaatsen van een aanbouw zijkant woning</text:p>
            <text:p text:style-name="common-al">
            
          </text:p>
            <text:p text:style-name="common-al">Verzenddatum:  21-01-2025 </text:p>
            <text:p text:style-name="common-al">Zaaknummer: 0000899432</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28601</text:span><text:line-break/><text:date style:data-style-name="dag" text:fixed="true" text:date-value="2025-01-23"/><text:line-break/><text:date style:data-style-name="jaar" text:fixed="true" text:date-value="2025-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601</text:span><text:date style:data-style-name="nicedate" text:fixed="true" text:date-value="2025-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601</text:span><text:date style:data-style-name="nicedate" text:fixed="true" text:date-value="2025-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00899432</meta:user-defined>
    <dc:language>nl</dc:language>
    <meta:user-defined meta:name="OVERHEIDop.locatietype/OVERHEIDop.gebiedsmarkering">Punt</meta:user-defined>
    <meta:user-defined meta:name="DC.title">Omgevingsvergunning regulier Verleend: het plaatsen van een aanbouw zijkant woning, Van de Veldelaan 1, 1816 PA Alkmaar</meta:user-defined>
    <meta:user-defined meta:name="DCTERMS.W3CDTF/DCTERMS.available">2025-01-23</meta:user-defined>
    <meta:user-defined meta:name="DCTERMS.W3CDTF/OVERHEIDop.jaargang">2025</meta:user-defined>
    <meta:user-defined meta:name="OVERHEIDop.publicationIssue">28601</meta:user-defined>
    <meta:user-defined meta:name="OVERHEIDop.GmbID/DC.identifier">gmb-2025-28601</meta:user-defined>
    <meta:user-defined meta:name="OVERHEIDop.versieInformatie"/>
  </office:meta>
</office:document-meta>
</file>