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erenicestraat 2, 6916BT Tolkamer, het gebruiken van gemeentegrond in de periode van 27 juni tot 31 juli 2025</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melding ontvangen voor het gebruiken van gemeentegrond in de periode van 27 juni tot 31 juli 2025 nabij Berenicestraat 2, 6916BT Tolkamer. De melding is geregistreerd onder zaaknummer Z2025-0000156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60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69</meta:user-defined>
    <dc:language>nl</dc:language>
    <meta:user-defined meta:name="OVERHEIDop.locatietype/OVERHEIDop.gebiedsmarkering">Punt</meta:user-defined>
    <meta:user-defined meta:name="DC.title">Kennisgeving ontvangst melding: nabij Berenicestraat 2, 6916BT Tolkamer, het gebruiken van gemeentegrond in de periode van 27 juni tot 31 juli 2025</meta:user-defined>
    <meta:user-defined meta:name="DCTERMS.W3CDTF/DCTERMS.available">2025-07-01</meta:user-defined>
    <meta:user-defined meta:name="DCTERMS.W3CDTF/OVERHEIDop.jaargang">2025</meta:user-defined>
    <meta:user-defined meta:name="OVERHEIDop.publicationIssue">286006</meta:user-defined>
    <meta:user-defined meta:name="OVERHEIDop.GmbID/DC.identifier">gmb-2025-286006</meta:user-defined>
    <meta:user-defined meta:name="OVERHEIDop.versieInformatie"/>
  </office:meta>
</office:document-meta>
</file>