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31 in AMSTERDAM</text:p>
            <text:p text:style-name="common-al">Looptijd :03-03-2025 t/m 04-12-2025</text:p>
            <text:p text:style-name="common-al">Verzonden naar aanvrager op: 30-12-2024</text:p>
            <text:p text:style-name="common-al">Kenmerk gemeente: Z/24/2871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19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907</meta:user-defined>
    <meta:user-defined meta:name="DCTERMS.abstract">Object, Keizersgracht 431 1017DJ, 20250303, Keizersgracht ter hoogte van nummer: 43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31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60</meta:user-defined>
    <meta:user-defined meta:name="OVERHEIDop.GmbID/DC.identifier">gmb-2025-2860</meta:user-defined>
    <meta:user-defined meta:name="OVERHEIDop.versieInformatie"/>
  </office:meta>
</office:document-meta>
</file>