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pareren van de dakconstructie Graaf Florisweg 7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Omgevingsdienst Midden-Holland (ODMH) namens gemeente Bodegraven-Reeuwijk besloten om de beslistermijn van de aanvraag met kenmerk 2025-00009229 voor het repareren van de dakconstructie op de locatie Graaf Florisweg 7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59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22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pareren van de dakconstructie Graaf Florisweg 7 Nieuwerbrug aan den Rij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87</meta:user-defined>
    <meta:user-defined meta:name="OVERHEIDop.GmbID/DC.identifier">gmb-2025-285987</meta:user-defined>
    <meta:user-defined meta:name="OVERHEIDop.versieInformatie"/>
  </office:meta>
</office:document-meta>
</file>