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eren van het Julianasluizencomplex Julianasluisterrein 1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Omgevingsdienst Midden-Holland (ODMH) namens gemeente Gouda besloten om de beslistermijn van de aanvraag met kenmerk 2025-00011548 voor het renoveren van het Julianasluizencomplex op de locatie Julianasluisterrein 1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598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154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noveren van het Julianasluizencomplex Julianasluisterrein 1 Gouda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86</meta:user-defined>
    <meta:user-defined meta:name="OVERHEIDop.GmbID/DC.identifier">gmb-2025-285986</meta:user-defined>
    <meta:user-defined meta:name="OVERHEIDop.versieInformatie"/>
  </office:meta>
</office:document-meta>
</file>