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 / uitweg, Afrikalaan 2, 3526VN Utrecht, GU-Z2025-001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2, 3526VN Utrecht</text:p>
            <text:p text:style-name="common-al">GU-Z2025-0011983</text:p>
            <text:p text:style-name="common-al">Toelichting: het aanleggen van een inrit / uitweg</text:p>
            <text:p text:style-name="common-al">Datum besluit: 26 juni 2025</text:p>
            <text:p text:style-name="common-al">Einddatum bezwaartermijn: 8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9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1983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 / uitweg, Afrikalaan 2, 3526VN Utrecht, GU-Z2025-001198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79</meta:user-defined>
    <meta:user-defined meta:name="OVERHEIDop.GmbID/DC.identifier">gmb-2025-285979</meta:user-defined>
    <meta:user-defined meta:name="OVERHEIDop.versieInformatie"/>
  </office:meta>
</office:document-meta>
</file>