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toffencircus op 25-09-2025 in De Mare,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uropaplein<text:span text:style-name="nadrukvet">; </text:span>Het organiseren van Stoffencircus op 25-09-2025 in De Mare</text:p>
            <text:p text:style-name="common-al">
            
          </text:p>
            <text:p text:style-name="common-al">Datum ontvangst: 18-06-2025</text:p>
            <text:p text:style-name="common-al">Zaaknummer: 000012125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97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59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Stoffencircus op 25-09-2025 in De Mare, Europaplei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75</meta:user-defined>
    <meta:user-defined meta:name="OVERHEIDop.GmbID/DC.identifier">gmb-2025-285975</meta:user-defined>
    <meta:user-defined meta:name="OVERHEIDop.versieInformatie"/>
  </office:meta>
</office:document-meta>
</file>