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 reclame, Oudegracht 159, 3511AK Utrecht, GU-Z2025-002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20921</text:p>
            <text:p text:style-name="common-al">Toelichting: FACTUUR het aanbrengen van steigerdoek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9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0921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Verleende Omgevingsvergunning, het aanbrengen van steigerdoek reclame, Oudegracht 159, 3511AK Utrecht, GU-Z2025-0020921</meta:user-defined>
    <meta:user-defined meta:name="OVERHEIDop.datumEindeReactietermijn">2025-08-08</meta:user-defined>
    <meta:user-defined meta:name="OVERHEIDop.terinzageleggingBG">https://jeleefomgeving.nl/inzien/002220647/962c632d-f344-46e3-bd8f-dc3db903e55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70</meta:user-defined>
    <meta:user-defined meta:name="OVERHEIDop.GmbID/DC.identifier">gmb-2025-285970</meta:user-defined>
    <meta:user-defined meta:name="OVERHEIDop.versieInformatie"/>
  </office:meta>
</office:document-meta>
</file>