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vergroten van de berging op het perceel Oosteinde 36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besloten om de beslistermijn voor de aanvraag met zaaknummer Z2024-00002299 voor een omgevingsvergunning voor het verbouwen en vergroten van de berging op locatie Oosteinde 36 in Oost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59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99</meta:user-defined>
    <meta:user-defined meta:name="DCTERMS.abstract">Betreft: Beschikking verlenging beslistermijn op locatie Oosteinde 36 in Oost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en vergroten van de berging op het perceel Oosteinde 36 in Oostwou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97</meta:user-defined>
    <meta:user-defined meta:name="OVERHEIDop.GmbID/DC.identifier">gmb-2025-28597</meta:user-defined>
    <meta:user-defined meta:name="OVERHEIDop.versieInformatie"/>
  </office:meta>
</office:document-meta>
</file>