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eemstederweg 1, 1902RP Castricum, het realiseren van drie woningen in bestaande boerderij (Provinciaal monument), verzenddatum 27 juni 2025 (Z2024-00006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item text:style-override="id1-3-2-1-1-2-3">
                <text:number>•</text:number>
                <text:p text:style-name="al">Activiteit met betrekking tot een provinciaal monumen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596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6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6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053</meta:user-defined>
    <meta:user-defined meta:name="DCTERMS.abstract">Heemstederweg 1, 1902RP Castricum, het realiseren van drie woningen in bestaande boerderij (Provinciaal monument), verzenddatum 27 juni 2025 (Z2024-00006053)</meta:user-defined>
    <dc:language>nl</dc:language>
    <meta:user-defined meta:name="OVERHEIDop.locatietype/OVERHEIDop.gebiedsmarkering">Vlak</meta:user-defined>
    <meta:user-defined meta:name="DC.title">Gemeente Castricum, aanvraag omgevingsvergunning (regulier) verleend, Heemstederweg 1, 1902RP Castricum, het realiseren van drie woningen in bestaande boerderij (Provinciaal monument), verzenddatum 27 juni 2025 (Z2024-00006053)</meta:user-defined>
    <meta:user-defined meta:name="DCTERMS.W3CDTF/DCTERMS.available">2025-07-01</meta:user-defined>
    <meta:user-defined meta:name="DCTERMS.W3CDTF/OVERHEIDop.jaargang">2025</meta:user-defined>
    <meta:user-defined meta:name="OVERHEIDop.publicationIssue">285968</meta:user-defined>
    <meta:user-defined meta:name="OVERHEIDop.GmbID/DC.identifier">gmb-2025-285968</meta:user-defined>
    <meta:user-defined meta:name="OVERHEIDop.versieInformatie"/>
  </office:meta>
</office:document-meta>
</file>