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gracht 19 1016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balkons aan de achterzijde, het verduurzamen en het intern wijzigen van de 1e, 2e en 3e verdieping van het gebouw naar drie woningen</text:p>
            <text:p text:style-name="common-al">Zaakadres: Rozengracht 19 1016LP Amsterdam</text:p>
            <text:p text:style-name="common-al">Datum ontvangst: 18-04-2025</text:p>
            <text:p text:style-name="common-al">Zaaknummer: Z2025-017112</text:p>
            <text:p text:style-name="common-al">DSO-nummer: 20250418013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96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6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6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112</meta:user-defined>
    <meta:user-defined meta:name="DCTERMS.abstract">maken van balkons aan de achterzijde, het verduurzamen en het intern wijzigen van de 1e, 2e en 3e verdieping van het gebouw naar dri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zengracht 19 1016LP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64</meta:user-defined>
    <meta:user-defined meta:name="OVERHEIDop.GmbID/DC.identifier">gmb-2025-285964</meta:user-defined>
    <meta:user-defined meta:name="OVERHEIDop.versieInformatie"/>
  </office:meta>
</office:document-meta>
</file>