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A 102, Nuland, Omgevingsvergunning, realisatie uitbreiding bestaande bouwdeel 'boszicht' (technisch,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uitbreiding bestaande bouwdeel 'boszicht' (technisch, omgevingsplan)</text:p>
            <text:p text:style-name="common-al"/>
            <text:p text:style-name="common-al">
            <text:span text:style-name="nadrukvet">Adres of locatie</text:span>: Duyn en Daelseweg 15 A 102, 5391 EC Nuland</text:p>
            <text:p text:style-name="common-al">
            <text:span text:style-name="nadrukvet">Omschrijving</text:span>: realisatie uitbreiding bestaande bouwdeel 'boszicht' (technisch, omgevingsplan)</text:p>
            <text:p text:style-name="common-al">
            <text:span text:style-name="nadrukvet">Kenmerknummer</text:span>: 0796181247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4717</meta:user-defined>
    <dc:language>nl</dc:language>
    <meta:user-defined meta:name="OVERHEIDop.locatietype/OVERHEIDop.gebiedsmarkering">Punt</meta:user-defined>
    <meta:user-defined meta:name="DC.title">Duyn en Daelseweg 15 A 102, Nuland, Omgevingsvergunning, realisatie uitbreiding bestaande bouwdeel 'boszicht' (technisch, omgevingsplan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5963</meta:user-defined>
    <meta:user-defined meta:name="OVERHEIDop.GmbID/DC.identifier">gmb-2025-285963</meta:user-defined>
    <meta:user-defined meta:name="OVERHEIDop.versieInformatie"/>
  </office:meta>
</office:document-meta>
</file>