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bouwen van een bijgebouw op locatie Kadijkselaan 5, 2861 C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5 heeft de gemeente een aanvraag omgevingsvergunning ontvangen voor het herbouwen van een bijgebouw op locatie Kadijkselaan 5, 2861 CG Bergambacht. De aanvraag is geregistreerd onder zaaknummer 193115362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36227</meta:user-defined>
    <meta:user-defined meta:name="DCTERMS.abstract">Graag deze nieuw ingekomen aanvraag publiceren.</meta:user-defined>
    <dc:language>nl</dc:language>
    <meta:user-defined meta:name="OVERHEIDop.locatietype/OVERHEIDop.gebiedsmarkering">Punt</meta:user-defined>
    <meta:user-defined meta:name="DC.title">Kennisgeving ontvangst aanvraag omgevingsvergunning voor het herbouwen van een bijgebouw op locatie Kadijkselaan 5, 2861 CG Bergamba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96</meta:user-defined>
    <meta:user-defined meta:name="OVERHEIDop.GmbID/DC.identifier">gmb-2025-28596</meta:user-defined>
    <meta:user-defined meta:name="OVERHEIDop.versieInformatie"/>
  </office:meta>
</office:document-meta>
</file>