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13A 101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en afwerken achtergevel en dak</text:p>
            <text:p text:style-name="common-al">Zaakadres: Bloemstraat 13A 1016KV Amsterdam</text:p>
            <text:p text:style-name="common-al">Datum ontvangst: 13-06-2025</text:p>
            <text:p text:style-name="common-al">Zaaknummer: Z2025-025475</text:p>
            <text:p text:style-name="common-al">DSO-nummer: 2025061300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75</meta:user-defined>
    <meta:user-defined meta:name="DCTERMS.abstract">* interne verbouwing en afwerken achtergevel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13A 1016KV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59</meta:user-defined>
    <meta:user-defined meta:name="OVERHEIDop.GmbID/DC.identifier">gmb-2025-285959</meta:user-defined>
    <meta:user-defined meta:name="OVERHEIDop.versieInformatie"/>
  </office:meta>
</office:document-meta>
</file>